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6"/><text:bookmark-start text:name="__RefHeading___exodus_2816_1"/><text:bookmark-start text:name="exodus_2816"/>Exodus 28:16<text:bookmark-end text:name="__RefHeading___exodus_2816_1"/><text:bookmark-end text:name="exodus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square and doubled, a span its length and a span its bread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o be square-a span long and a span wide-and folded d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 chestpiece of a single piece of cloth folded to form a pouch nine inches squ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πιθαμῆς    σπιθαμῆς  εὖρ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ursquare it shall be being doubled; a span shall be the length thereof, and a span shall be the breadth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5" text:style-name="Internet_20_link" text:visited-style-name="Visited_20_Internet_20_Link">Exodus 28:15</text:a> ← Exodus 28:16 → <text:a xlink:type="simple" xlink:href="https://groveserver.com/bible/doku.php?id=exodus_28:17" text:style-name="Internet_20_link" text:visited-style-name="Visited_20_Internet_20_Link">Exodus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11</meta:creation-date>
    <dc:creator>Generated</dc:creator>
    <dc:date>2025-11-05T13::00:11</dc:date>
    <dc:language>en-US</dc:language>
    <meta:editing-cycles>1</meta:editing-cycles>
    <meta:editing-duration>PT0S</meta:editing-duration>
    <dc:title>exodus_28:16</dc:title>
  </office:meta>
</office:document-meta>
</file>