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8:17"/><text:bookmark-start text:name="__RefHeading___exodus_2817_1"/><text:bookmark-start text:name="exodus_2817"/>Exodus 28:17<text:bookmark-end text:name="__RefHeading___exodus_2817_1"/><text:bookmark-end text:name="exodus_2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וֹ֙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set in it four rows of stones. A row of sardius, topaz, and carbuncle shall be the first row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ount four rows of precious stones on it. In the first row there shall be a ruby, a topaz and a beryl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unt four rows of gemstones on it. The first row will contain a red carnelian, a pale green peridot, and an emera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θυφανεῖς   ὕφασμα κατάλιθον τετράστιχον στίχος   σάρδιον     στίχο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set in it settings of stones, even four rows of stones: the first row shall be a sardius, a topaz, and a carbuncle: this shall be the first r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8:16" text:style-name="Internet_20_link" text:visited-style-name="Visited_20_Internet_20_Link">Exodus 28:16</text:a> ← Exodus 28:17 → <text:a xlink:type="simple" xlink:href="https://groveserver.com/bible/doku.php?id=exodus_28:18" text:style-name="Internet_20_link" text:visited-style-name="Visited_20_Internet_20_Link">Exodus 2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8" text:style-name="Internet_20_link" text:visited-style-name="Visited_20_Internet_20_Link">Exodu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8:11</meta:creation-date>
    <dc:creator>Generated</dc:creator>
    <dc:date>2025-11-06T02::28:11</dc:date>
    <dc:language>en-US</dc:language>
    <meta:editing-cycles>1</meta:editing-cycles>
    <meta:editing-duration>PT0S</meta:editing-duration>
    <dc:title>exodus_28:17</dc:title>
  </office:meta>
</office:document-meta>
</file>