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18"/><text:bookmark-start text:name="__RefHeading___exodus_2818_1"/><text:bookmark-start text:name="exodus_2818"/>Exodus 28:18<text:bookmark-end text:name="__RefHeading___exodus_2818_1"/><text:bookmark-end text:name="exodus_2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econd row an emerald, a sapphire, and a diamo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second row a turquoise, a sapphire and an emeral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econd row will contain a turquoise, a blue lapis lazuli, and a white moonst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τίχ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cond row shall be an emerald, a sapphire, and a diamo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17" text:style-name="Internet_20_link" text:visited-style-name="Visited_20_Internet_20_Link">Exodus 28:17</text:a> ← Exodus 28:18 → <text:a xlink:type="simple" xlink:href="https://groveserver.com/bible/doku.php?id=exodus_28:19" text:style-name="Internet_20_link" text:visited-style-name="Visited_20_Internet_20_Link">Exodus 2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5:25</meta:creation-date>
    <dc:creator>Generated</dc:creator>
    <dc:date>2025-11-07T05::25:25</dc:date>
    <dc:language>en-US</dc:language>
    <meta:editing-cycles>1</meta:editing-cycles>
    <meta:editing-duration>PT0S</meta:editing-duration>
    <dc:title>exodus_28:18</dc:title>
  </office:meta>
</office:document-meta>
</file>