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9"/><text:bookmark-start text:name="__RefHeading___exodus_2819_1"/><text:bookmark-start text:name="exodus_2819"/>Exodus 28:19<text:bookmark-end text:name="__RefHeading___exodus_2819_1"/><text:bookmark-end text:name="exodus_2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hird row a jacinth, an agate, and an amethy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row a jacinth, an agate and an amethys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d row will contain an orange jacinth, an agate, and a purple amethy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ίχος   λιγύριον ἀχάτ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hird row a ligure, an agate, and an amethy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8" text:style-name="Internet_20_link" text:visited-style-name="Visited_20_Internet_20_Link">Exodus 28:18</text:a> ← Exodus 28:19 → <text:a xlink:type="simple" xlink:href="https://groveserver.com/bible/doku.php?id=exodus_28:20" text:style-name="Internet_20_link" text:visited-style-name="Visited_20_Internet_20_Link">Exodus 2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6:16</meta:creation-date>
    <dc:creator>Generated</dc:creator>
    <dc:date>2025-11-06T11::16:16</dc:date>
    <dc:language>en-US</dc:language>
    <meta:editing-cycles>1</meta:editing-cycles>
    <meta:editing-duration>PT0S</meta:editing-duration>
    <dc:title>exodus_28:19</dc:title>
  </office:meta>
</office:document-meta>
</file>