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2"/><text:bookmark-start text:name="__RefHeading___exodus_282_1"/><text:bookmark-start text:name="exodus_282"/>Exodus 28:2<text:bookmark-end text:name="__RefHeading___exodus_282_1"/><text:bookmark-end text:name="exodus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holy garments for Aaron your brother, for glory and for bea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sacred garments for your brother Aaron, to give him dignity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sacred garments for Aaron that are glorious and beauti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αρ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holy garments for Aaron thy brother for glory and for beau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" text:style-name="Internet_20_link" text:visited-style-name="Visited_20_Internet_20_Link">Exodus 28:1</text:a> ← Exodus 28:2 → <text:a xlink:type="simple" xlink:href="https://groveserver.com/bible/doku.php?id=exodus_28:3" text:style-name="Internet_20_link" text:visited-style-name="Visited_20_Internet_20_Link">Exodus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2</meta:creation-date>
    <dc:creator>Generated</dc:creator>
    <dc:date>2025-11-05T21::32:42</dc:date>
    <dc:language>en-US</dc:language>
    <meta:editing-cycles>1</meta:editing-cycles>
    <meta:editing-duration>PT0S</meta:editing-duration>
    <dc:title>exodus_28:2</dc:title>
  </office:meta>
</office:document-meta>
</file>