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22"/><text:bookmark-start text:name="__RefHeading___exodus_2822_1"/><text:bookmark-start text:name="exodus_2822"/>Exodus 28:22<text:bookmark-end text:name="__RefHeading___exodus_2822_1"/><text:bookmark-end text:name="exodus_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ke for the breastpiece twisted chains like cords, of pure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the breastpiece make braided chains of pure gold, like a ro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o attach the chestpiece to the ephod, make braided cords of pure gold thr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ογεῖον κροσσοὺς συμπεπλεγμένους  ἁλυσιδωτὸ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upon the breastplate chains at the ends of wreathen work of pure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21" text:style-name="Internet_20_link" text:visited-style-name="Visited_20_Internet_20_Link">Exodus 28:21</text:a> ← Exodus 28:22 → <text:a xlink:type="simple" xlink:href="https://groveserver.com/bible/doku.php?id=exodus_28:23" text:style-name="Internet_20_link" text:visited-style-name="Visited_20_Internet_20_Link">Exodus 2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27</meta:creation-date>
    <dc:creator>Generated</dc:creator>
    <dc:date>2025-11-10T00::29:27</dc:date>
    <dc:language>en-US</dc:language>
    <meta:editing-cycles>1</meta:editing-cycles>
    <meta:editing-duration>PT0S</meta:editing-duration>
    <dc:title>exodus_28:22</dc:title>
  </office:meta>
</office:document-meta>
</file>