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24"/><text:bookmark-start text:name="__RefHeading___exodus_2824_1"/><text:bookmark-start text:name="exodus_2824"/>Exodus 28:24<text:bookmark-end text:name="__RefHeading___exodus_2824_1"/><text:bookmark-end text:name="exodus_2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put the two cords of gold in the two rings at the edges of the breastpie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asten the two gold chains to the rings at the corners of the breastpie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ie the two gold cords to the two rings on the chestpie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the two wreathen chains of gold in the two rings which are on the ends of the breastp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23" text:style-name="Internet_20_link" text:visited-style-name="Visited_20_Internet_20_Link">Exodus 28:23</text:a> ← Exodus 28:24 → <text:a xlink:type="simple" xlink:href="https://groveserver.com/bible/doku.php?id=exodus_28:25" text:style-name="Internet_20_link" text:visited-style-name="Visited_20_Internet_20_Link">Exodus 2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6:39</meta:creation-date>
    <dc:creator>Generated</dc:creator>
    <dc:date>2025-11-07T14::36:39</dc:date>
    <dc:language>en-US</dc:language>
    <meta:editing-cycles>1</meta:editing-cycles>
    <meta:editing-duration>PT0S</meta:editing-duration>
    <dc:title>exodus_28:24</dc:title>
  </office:meta>
</office:document-meta>
</file>