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odus_28:25"/><text:bookmark-start text:name="__RefHeading___exodus_2825_1"/><text:bookmark-start text:name="exodus_2825"/>Exodus 28:25<text:bookmark-end text:name="__RefHeading___exodus_2825_1"/><text:bookmark-end text:name="exodus_282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two ends of the two cords you shall attach to the two settings of filigree, and so attach it in front to the shoulder pieces of the epho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nd the other ends of the chains to the two settings, attaching them to the shoulder pieces of the ephod at the front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ie the other ends of the cords to the gold settings on the shoulder-pieces of the epho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other two ends of the two wreathen chains thou shalt fasten in the two ouches, and put them on the shoulderpieces of the ephod before i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xodus_28:24" text:style-name="Internet_20_link" text:visited-style-name="Visited_20_Internet_20_Link">Exodus 28:24</text:a> ← Exodus 28:25 → <text:a xlink:type="simple" xlink:href="https://groveserver.com/bible/doku.php?id=exodus_28:26" text:style-name="Internet_20_link" text:visited-style-name="Visited_20_Internet_20_Link">Exodus 28:2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xodus" text:style-name="Internet_20_link" text:visited-style-name="Visited_20_Internet_20_Link">Exodus</text:a> → <text:a xlink:type="simple" xlink:href="https://groveserver.com/bible/doku.php?id=exodus_28" text:style-name="Internet_20_link" text:visited-style-name="Visited_20_Internet_20_Link">Exodus 2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0::41:30</meta:creation-date>
    <dc:creator>Generated</dc:creator>
    <dc:date>2025-11-10T00::41:30</dc:date>
    <dc:language>en-US</dc:language>
    <meta:editing-cycles>1</meta:editing-cycles>
    <meta:editing-duration>PT0S</meta:editing-duration>
    <dc:title>exodus_28:25</dc:title>
  </office:meta>
</office:document-meta>
</file>