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8:3"/><text:bookmark-start text:name="__RefHeading___exodus_283_1"/><text:bookmark-start text:name="exodus_283"/>Exodus 28:3<text:bookmark-end text:name="__RefHeading___exodus_283_1"/><text:bookmark-end text:name="exodus_2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ל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speak to all the skillful, whom I have filled with a spirit of skill, that they make Aaron's garments to consecrate him for my priestho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ell all the skilled men to whom I have given wisdom in such matters that they are to make garments for Aaron, for his consecration, so he may serve me as prie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struct all the skilled craftsmen whom I have filled with the spirit of wisdom. Have them make garments for Aaron that will distinguish him as a priest set apart for my servi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ἐνέπλησα         Ααρω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speak unto all that are wise hearted, whom I have filled with the spirit of wisdom, that they may make Aaron's garments to consecrate him, that he may minister unto me in the priest's offi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8:2" text:style-name="Internet_20_link" text:visited-style-name="Visited_20_Internet_20_Link">Exodus 28:2</text:a> ← Exodus 28:3 → <text:a xlink:type="simple" xlink:href="https://groveserver.com/bible/doku.php?id=exodus_28:4" text:style-name="Internet_20_link" text:visited-style-name="Visited_20_Internet_20_Link">Exodus 28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8" text:style-name="Internet_20_link" text:visited-style-name="Visited_20_Internet_20_Link">Exodu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5:58</meta:creation-date>
    <dc:creator>Generated</dc:creator>
    <dc:date>2025-11-08T04::25:58</dc:date>
    <dc:language>en-US</dc:language>
    <meta:editing-cycles>1</meta:editing-cycles>
    <meta:editing-duration>PT0S</meta:editing-duration>
    <dc:title>exodus_28:3</dc:title>
  </office:meta>
</office:document-meta>
</file>