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30:lxx"/>καὶ ἐπιθήσεις ἐπὶ τὸ λογεῖον τῆς κρίσεως τὴν δήλωσιν καὶ τὴν ἀλήθειαν καὶ ἔσται ἐπὶ τοῦ στήθους Ααρων ὅταν εἰσπορεύηται εἰς τὸ ἅγιον ἐναντίον κυρίου καὶ οἴσει Ααρων τὰς κρίσεις τῶν υἱῶν Ισραηλ ἐπὶ τοῦ στήθους ἐναντίον κυρίου διὰ παντό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17</meta:creation-date>
    <dc:creator>Generated</dc:creator>
    <dc:date>2025-11-05T18::03:17</dc:date>
    <dc:language>en-US</dc:language>
    <meta:editing-cycles>1</meta:editing-cycles>
    <meta:editing-duration>PT0S</meta:editing-duration>
    <dc:title>exodus_28:30:lxx</dc:title>
  </office:meta>
</office:document-meta>
</file>