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31"/><text:bookmark-start text:name="__RefHeading___exodus_2831_1"/><text:bookmark-start text:name="exodus_2831"/>Exodus 28:31<text:bookmark-end text:name="__RefHeading___exodus_2831_1"/><text:bookmark-end text:name="exodus_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the robe of the ephod all of bl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the robe of the ephod entirely of blue cl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ke the robe that is worn with the ephod from a single piece of blue cl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ποδύτ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robe of the ephod all of bl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30" text:style-name="Internet_20_link" text:visited-style-name="Visited_20_Internet_20_Link">Exodus 28:30</text:a> ← Exodus 28:31 → <text:a xlink:type="simple" xlink:href="https://groveserver.com/bible/doku.php?id=exodus_28:32" text:style-name="Internet_20_link" text:visited-style-name="Visited_20_Internet_20_Link">Exodus 2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25</meta:creation-date>
    <dc:creator>Generated</dc:creator>
    <dc:date>2025-11-07T03::55:25</dc:date>
    <dc:language>en-US</dc:language>
    <meta:editing-cycles>1</meta:editing-cycles>
    <meta:editing-duration>PT0S</meta:editing-duration>
    <dc:title>exodus_28:31</dc:title>
  </office:meta>
</office:document-meta>
</file>