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32"/><text:bookmark-start text:name="__RefHeading___exodus_2832_1"/><text:bookmark-start text:name="exodus_2832"/>Exodus 28:32<text:bookmark-end text:name="__RefHeading___exodus_2832_1"/><text:bookmark-end text:name="exodus_2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ּ֖וֹ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shall have an opening for the head in the middle of it, with a woven binding around the opening, like the opening in a garment, so that it may not t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ith an opening for the head in its center. There shall be a woven edge like a collar around this opening, so that it will not t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an opening for Aaron's head in the middle of it. Reinforce the opening with a woven collar so it will not t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περιστόμιον    ᾤαν  κύκλῳ  περιστομίου  ὑφάντου  συμβολὴν συνυφασμένην     ῥαγ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shall be an hole in the top of it, in the midst thereof: it shall have a binding of woven work round about the hole of it, as it were the hole of an habergeon, that it be not r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31" text:style-name="Internet_20_link" text:visited-style-name="Visited_20_Internet_20_Link">Exodus 28:31</text:a> ← Exodus 28:32 → <text:a xlink:type="simple" xlink:href="https://groveserver.com/bible/doku.php?id=exodus_28:33" text:style-name="Internet_20_link" text:visited-style-name="Visited_20_Internet_20_Link">Exodus 2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6:45</meta:creation-date>
    <dc:creator>Generated</dc:creator>
    <dc:date>2025-11-06T02::56:45</dc:date>
    <dc:language>en-US</dc:language>
    <meta:editing-cycles>1</meta:editing-cycles>
    <meta:editing-duration>PT0S</meta:editing-duration>
    <dc:title>exodus_28:32</dc:title>
  </office:meta>
</office:document-meta>
</file>