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8:33"/><text:bookmark-start text:name="__RefHeading___exodus_2833_1"/><text:bookmark-start text:name="exodus_2833"/>Exodus 28:33<text:bookmark-end text:name="__RefHeading___exodus_2833_1"/><text:bookmark-end text:name="exodus_28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its hem you shall make pomegranates of blue and purple and scarlet yarns, around its hem, with bells of gold between the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ke pomegranates of blue, purple and scarlet yarn around the hem of the robe, with gold bells between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ke pomegranates out of blue, purple, and scarlet yarn, and attach them to the hem of the robe, with gold bells between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λῶμα  ὑποδύτου κάτωθεν  ἐξανθούσης ῥόας ῥοίσκους          κεκλωσμένης   λώματος  ὑποδύτου κύκλῳ     ῥοίσκους χρυσοῦς  κώδωνας    περικύκλῳ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eneath upon the hem of it thou shalt make pomegranates of blue, and of purple, and of scarlet, round about the hem thereof; and bells of gold between them round abou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8:32" text:style-name="Internet_20_link" text:visited-style-name="Visited_20_Internet_20_Link">Exodus 28:32</text:a> ← Exodus 28:33 → <text:a xlink:type="simple" xlink:href="https://groveserver.com/bible/doku.php?id=exodus_28:34" text:style-name="Internet_20_link" text:visited-style-name="Visited_20_Internet_20_Link">Exodus 28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8" text:style-name="Internet_20_link" text:visited-style-name="Visited_20_Internet_20_Link">Exodu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2:53</meta:creation-date>
    <dc:creator>Generated</dc:creator>
    <dc:date>2025-11-04T17::12:53</dc:date>
    <dc:language>en-US</dc:language>
    <meta:editing-cycles>1</meta:editing-cycles>
    <meta:editing-duration>PT0S</meta:editing-duration>
    <dc:title>exodus_28:33</dc:title>
  </office:meta>
</office:document-meta>
</file>