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4"/><text:bookmark-start text:name="__RefHeading___exodus_2834_1"/><text:bookmark-start text:name="exodus_2834"/>Exodus 28:34<text:bookmark-end text:name="__RefHeading___exodus_2834_1"/><text:bookmark-end text:name="exodus_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lden bell and a pomegranate, a golden bell and a pomegranate, around the hem of the ro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ld bells and the pomegranates are to alternate around the hem of the ro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ld bells and pomegranates are to alternate all around the 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οίσκον χρυσοῦν κώδωνα  ἄνθινον   λώματος  ὑποδύτου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lden bell and a pomegranate, a golden bell and a pomegranate, upon the hem of the robe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3" text:style-name="Internet_20_link" text:visited-style-name="Visited_20_Internet_20_Link">Exodus 28:33</text:a> ← Exodus 28:34 → <text:a xlink:type="simple" xlink:href="https://groveserver.com/bible/doku.php?id=exodus_28:35" text:style-name="Internet_20_link" text:visited-style-name="Visited_20_Internet_20_Link">Exodus 2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55</meta:creation-date>
    <dc:creator>Generated</dc:creator>
    <dc:date>2025-11-07T06::20:55</dc:date>
    <dc:language>en-US</dc:language>
    <meta:editing-cycles>1</meta:editing-cycles>
    <meta:editing-duration>PT0S</meta:editing-duration>
    <dc:title>exodus_28:34</dc:title>
  </office:meta>
</office:document-meta>
</file>