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4:niv"/>The gold bells and the pomegranates are to alternate around the hem of the ro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6:18</meta:creation-date>
    <dc:creator>Generated</dc:creator>
    <dc:date>2025-11-09T23::36:18</dc:date>
    <dc:language>en-US</dc:language>
    <meta:editing-cycles>1</meta:editing-cycles>
    <meta:editing-duration>PT0S</meta:editing-duration>
    <dc:title>exodus_28:34:niv</dc:title>
  </office:meta>
</office:document-meta>
</file>