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8:36"/><text:bookmark-start text:name="__RefHeading___exodus_2836_1"/><text:bookmark-start text:name="exodus_2836"/>Exodus 28:36<text:bookmark-end text:name="__RefHeading___exodus_2836_1"/><text:bookmark-end text:name="exodus_28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make a plate of pure gold and engrave on it, like the engraving of a signet, 'Holy to the LOR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ake a plate of pure gold and engrave on it as on a seal:HOLY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ext make a medallion of pure gold, and engrave it like a seal with these words: HOLY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έταλον χρυσοῦν   ἐκτυπώσεις   ἐκτύπωμα  ἁγίασμ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a plate of pure gold, and grave upon it, like the engravings of a signet, HOLINESS 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8:35" text:style-name="Internet_20_link" text:visited-style-name="Visited_20_Internet_20_Link">Exodus 28:35</text:a> ← Exodus 28:36 → <text:a xlink:type="simple" xlink:href="https://groveserver.com/bible/doku.php?id=exodus_28:37" text:style-name="Internet_20_link" text:visited-style-name="Visited_20_Internet_20_Link">Exodus 28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8" text:style-name="Internet_20_link" text:visited-style-name="Visited_20_Internet_20_Link">Exodu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3:10</meta:creation-date>
    <dc:creator>Generated</dc:creator>
    <dc:date>2025-11-08T19::53:10</dc:date>
    <dc:language>en-US</dc:language>
    <meta:editing-cycles>1</meta:editing-cycles>
    <meta:editing-duration>PT0S</meta:editing-duration>
    <dc:title>exodus_28:36</dc:title>
  </office:meta>
</office:document-meta>
</file>