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28:39"/><text:bookmark-start text:name="__RefHeading___exodus_2839_1"/><text:bookmark-start text:name="exodus_2839"/>Exodus 28:39<text:bookmark-end text:name="__RefHeading___exodus_2839_1"/><text:bookmark-end text:name="exodus_283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You shall weave the coat in checker work of fine linen, and you shall make a turban of fine linen, and you shall make a sash embroidered with needlework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Weave the tunic of fine linen and make the turban of fine linen. The sash is to be the work of an embroidere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Weave Aaron's patterned tunic from fine linen cloth. Fashion the turban from this linen as well. Also make a sash, and decorate it with colorful embroider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κόσυμβοι       κίδαριν   ζώνην   ποικιλτοῦ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ou shalt embroider the coat of fine linen, and thou shalt make the mitre of fine linen, and thou shalt make the girdle of needlework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28:38" text:style-name="Internet_20_link" text:visited-style-name="Visited_20_Internet_20_Link">Exodus 28:38</text:a> ← Exodus 28:39 → <text:a xlink:type="simple" xlink:href="https://groveserver.com/bible/doku.php?id=exodus_28:40" text:style-name="Internet_20_link" text:visited-style-name="Visited_20_Internet_20_Link">Exodus 28:4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28" text:style-name="Internet_20_link" text:visited-style-name="Visited_20_Internet_20_Link">Exodus 2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51:48</meta:creation-date>
    <dc:creator>Generated</dc:creator>
    <dc:date>2025-11-07T13::51:48</dc:date>
    <dc:language>en-US</dc:language>
    <meta:editing-cycles>1</meta:editing-cycles>
    <meta:editing-duration>PT0S</meta:editing-duration>
    <dc:title>exodus_28:39</dc:title>
  </office:meta>
</office:document-meta>
</file>