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8:40"/><text:bookmark-start text:name="__RefHeading___exodus_2840_1"/><text:bookmark-start text:name="exodus_2840"/>Exodus 28:40<text:bookmark-end text:name="__RefHeading___exodus_2840_1"/><text:bookmark-end text:name="exodus_28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הֶ֖ם    לָהֶ֔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Aaron's sons you shall make coats and sashes and caps. You shall make them for glory and beau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tunics, sashes and headbands for Aaron's sons, to give them dignity and hon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or Aaron's sons, make tunics, sashes, and special head coverings that are glorious and beautif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αρων    ζώνας  κιδάρει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Aaron's sons thou shalt make coats, and thou shalt make for them girdles, and bonnets shalt thou make for them, for glory and for beau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39" text:style-name="Internet_20_link" text:visited-style-name="Visited_20_Internet_20_Link">Exodus 28:39</text:a> ← Exodus 28:40 → <text:a xlink:type="simple" xlink:href="https://groveserver.com/bible/doku.php?id=exodus_28:41" text:style-name="Internet_20_link" text:visited-style-name="Visited_20_Internet_20_Link">Exodus 28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8" text:style-name="Internet_20_link" text:visited-style-name="Visited_20_Internet_20_Link">Exodu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9:42</meta:creation-date>
    <dc:creator>Generated</dc:creator>
    <dc:date>2025-11-04T17::09:42</dc:date>
    <dc:language>en-US</dc:language>
    <meta:editing-cycles>1</meta:editing-cycles>
    <meta:editing-duration>PT0S</meta:editing-duration>
    <dc:title>exodus_28:40</dc:title>
  </office:meta>
</office:document-meta>
</file>