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41:esv"/>And you shall put them on Aaron your brother, and on his sons with him, and shall anoint them and ordain them and consecrate them, that they may serve me as pri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19</meta:creation-date>
    <dc:creator>Generated</dc:creator>
    <dc:date>2025-11-05T23::02:19</dc:date>
    <dc:language>en-US</dc:language>
    <meta:editing-cycles>1</meta:editing-cycles>
    <meta:editing-duration>PT0S</meta:editing-duration>
    <dc:title>exodus_28:41:esv</dc:title>
  </office:meta>
</office:document-meta>
</file>