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8:42"/><text:bookmark-start text:name="__RefHeading___exodus_2842_1"/><text:bookmark-start text:name="exodus_2842"/>Exodus 28:42<text:bookmark-end text:name="__RefHeading___exodus_2842_1"/><text:bookmark-end text:name="exodus_28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הֶם֙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make for them linen undergarments to cover their naked flesh. They shall reach from the hips to the thigh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Make linen undergarments as a covering for the body, reaching from the waist to the thig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so make linen undergarments for them, to be worn next to their bodies, reaching from their hips to their thigh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περισκελῆ λινᾶ      ὀσφύο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make them linen breeches to cover their nakedness; from the loins even unto the thighs they shall reac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8:41" text:style-name="Internet_20_link" text:visited-style-name="Visited_20_Internet_20_Link">Exodus 28:41</text:a> ← Exodus 28:42 → <text:a xlink:type="simple" xlink:href="https://groveserver.com/bible/doku.php?id=exodus_28:43" text:style-name="Internet_20_link" text:visited-style-name="Visited_20_Internet_20_Link">Exodus 28:4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8" text:style-name="Internet_20_link" text:visited-style-name="Visited_20_Internet_20_Link">Exodu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2:00</meta:creation-date>
    <dc:creator>Generated</dc:creator>
    <dc:date>2025-11-06T08::02:00</dc:date>
    <dc:language>en-US</dc:language>
    <meta:editing-cycles>1</meta:editing-cycles>
    <meta:editing-duration>PT0S</meta:editing-duration>
    <dc:title>exodus_28:42</dc:title>
  </office:meta>
</office:document-meta>
</file>