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8:43:nlt"/>These must be worn whenever Aaron and his sons enter the Tabernacle or approach the altar in the Holy Place to perform their priestly duties. Then they will not incur guilt and die. This is a permanent law for Aaron and all his descendants after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52:58</meta:creation-date>
    <dc:creator>Generated</dc:creator>
    <dc:date>2025-11-08T15::52:58</dc:date>
    <dc:language>en-US</dc:language>
    <meta:editing-cycles>1</meta:editing-cycles>
    <meta:editing-duration>PT0S</meta:editing-duration>
    <dc:title>exodus_28:43:nlt</dc:title>
  </office:meta>
</office:document-meta>
</file>