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7"/><text:bookmark-start text:name="__RefHeading___exodus_287_1"/><text:bookmark-start text:name="exodus_287"/>Exodus 28:7<text:bookmark-end text:name="__RefHeading___exodus_287_1"/><text:bookmark-end text:name="exodus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have two shoulder pieces attached to its two edges, so that it may be joined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o have two shoulder pieces attached to two of its corners, so it can be faste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consist of two pieces, front and back, joined at the shoulders with two shoulder-pie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ωμίδες           ἐξηρτημέ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have the two shoulderpieces thereof joined at the two edges thereof; and so it shall be join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6" text:style-name="Internet_20_link" text:visited-style-name="Visited_20_Internet_20_Link">Exodus 28:6</text:a> ← Exodus 28:7 → <text:a xlink:type="simple" xlink:href="https://groveserver.com/bible/doku.php?id=exodus_28:8" text:style-name="Internet_20_link" text:visited-style-name="Visited_20_Internet_20_Link">Exodus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41</meta:creation-date>
    <dc:creator>Generated</dc:creator>
    <dc:date>2025-11-06T07::25:41</dc:date>
    <dc:language>en-US</dc:language>
    <meta:editing-cycles>1</meta:editing-cycles>
    <meta:editing-duration>PT0S</meta:editing-duration>
    <dc:title>exodus_28:7</dc:title>
  </office:meta>
</office:document-meta>
</file>