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8:9"/><text:bookmark-start text:name="__RefHeading___exodus_289_1"/><text:bookmark-start text:name="exodus_289"/>Exodus 28:9<text:bookmark-end text:name="__RefHeading___exodus_289_1"/><text:bookmark-end text:name="exodus_2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take two onyx stones, and engrave on them the names of the sons of Israel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“Take two onyx stones and engrave on them the names of the sons of Israel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Take two onyx stones, and engrave on them the names of the tribes of Israe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γλύψεις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take two onyx stones, and grave on them the names of the children of Israel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8:8" text:style-name="Internet_20_link" text:visited-style-name="Visited_20_Internet_20_Link">Exodus 28:8</text:a> ← Exodus 28:9 → <text:a xlink:type="simple" xlink:href="https://groveserver.com/bible/doku.php?id=exodus_28:10" text:style-name="Internet_20_link" text:visited-style-name="Visited_20_Internet_20_Link">Exodus 2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8" text:style-name="Internet_20_link" text:visited-style-name="Visited_20_Internet_20_Link">Exodus 2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7:34</meta:creation-date>
    <dc:creator>Generated</dc:creator>
    <dc:date>2025-11-08T01::47:34</dc:date>
    <dc:language>en-US</dc:language>
    <meta:editing-cycles>1</meta:editing-cycles>
    <meta:editing-duration>PT0S</meta:editing-duration>
    <dc:title>exodus_28:9</dc:title>
  </office:meta>
</office:document-meta>
</file>