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"/><text:bookmark-start text:name="__RefHeading___exodus_291_1"/><text:bookmark-start text:name="exodus_291"/>Exodus 29:1<text:bookmark-end text:name="__RefHeading___exodus_291_1"/><text:bookmark-end text:name="exodus_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֛ם    לִ֑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this is what you shall do to them to consecrate them, that they may serve me as priests. Take one bull of the herd and two rams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you are to do to consecrate them, so they may serve me as priests: Take a young bull and two rams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the ceremony you must follow when you consecrate Aaron and his sons to serve me as priests: Take a young bull and two rams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μοσχάριον     κριο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thing that thou shalt do unto them to hallow them, to minister unto me in the priest's office: Take one young bullock, and two rams without blemi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43" text:style-name="Internet_20_link" text:visited-style-name="Visited_20_Internet_20_Link">Exodus 28:43</text:a> ← Exodus 29:1 → <text:a xlink:type="simple" xlink:href="https://groveserver.com/bible/doku.php?id=exodus_29:2" text:style-name="Internet_20_link" text:visited-style-name="Visited_20_Internet_20_Link">Exodus 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8</meta:creation-date>
    <dc:creator>Generated</dc:creator>
    <dc:date>2025-11-11T08::55:08</dc:date>
    <dc:language>en-US</dc:language>
    <meta:editing-cycles>1</meta:editing-cycles>
    <meta:editing-duration>PT0S</meta:editing-duration>
    <dc:title>exodus_29:1</dc:title>
  </office:meta>
</office:document-meta>
</file>