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10"/><text:bookmark-start text:name="__RefHeading___exodus_2910_1"/><text:bookmark-start text:name="exodus_2910"/>Exodus 29:10<text:bookmark-end text:name="__RefHeading___exodus_2910_1"/><text:bookmark-end text:name="exodus_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n you shall bring the bull before the tent of meeting. Aaron and his sons shall lay their hands on the head of the bu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ring the bull to the front of the Tent of Meeting, and Aaron and his sons shall lay their hands on its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ring the young bull to the entrance of the Tabernacle, where Aaron and his sons will lay their hands on its h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Ααρω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cause a bullock to be brought before the tabernacle of the congregation: and Aaron and his sons shall put their hands upon the head of the bull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9" text:style-name="Internet_20_link" text:visited-style-name="Visited_20_Internet_20_Link">Exodus 29:9</text:a> ← Exodus 29:10 → <text:a xlink:type="simple" xlink:href="https://groveserver.com/bible/doku.php?id=exodus_29:11" text:style-name="Internet_20_link" text:visited-style-name="Visited_20_Internet_20_Link">Exodus 2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4:16</meta:creation-date>
    <dc:creator>Generated</dc:creator>
    <dc:date>2025-11-03T22::04:16</dc:date>
    <dc:language>en-US</dc:language>
    <meta:editing-cycles>1</meta:editing-cycles>
    <meta:editing-duration>PT0S</meta:editing-duration>
    <dc:title>exodus_29:10</dc:title>
  </office:meta>
</office:document-meta>
</file>