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1"/><text:bookmark-start text:name="__RefHeading___exodus_2911_1"/><text:bookmark-start text:name="exodus_2911"/>Exodus 29:11<text:bookmark-end text:name="__RefHeading___exodus_2911_1"/><text:bookmark-end text:name="exodus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kill the bull before the LORD at the entrance of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laughter it in the LORD's presence at the entrance 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laughter the bull in the LORD's presence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kill the bullock before the LORD, by the door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0" text:style-name="Internet_20_link" text:visited-style-name="Visited_20_Internet_20_Link">Exodus 29:10</text:a> ← Exodus 29:11 → <text:a xlink:type="simple" xlink:href="https://groveserver.com/bible/doku.php?id=exodus_29:12" text:style-name="Internet_20_link" text:visited-style-name="Visited_20_Internet_20_Link">Exodus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18</meta:creation-date>
    <dc:creator>Generated</dc:creator>
    <dc:date>2025-11-04T14::09:18</dc:date>
    <dc:language>en-US</dc:language>
    <meta:editing-cycles>1</meta:editing-cycles>
    <meta:editing-duration>PT0S</meta:editing-duration>
    <dc:title>exodus_29:11</dc:title>
  </office:meta>
</office:document-meta>
</file>