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9:14"/><text:bookmark-start text:name="__RefHeading___exodus_2914_1"/><text:bookmark-start text:name="exodus_2914"/>Exodus 29:14<text:bookmark-end text:name="__RefHeading___exodus_2914_1"/><text:bookmark-end text:name="exodus_2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flesh of the bull and its skin and its dung you shall burn with fire outside the camp; it is a sin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burn the bull's flesh and its hide and its offal outside the camp. It is a sin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ake the rest of the bull, including its hide, meat, and dung, and burn it outside the camp as a sin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κόπρο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flesh of the bullock, and his skin, and his dung, shalt thou burn with fire without the camp: it is a sin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9:13" text:style-name="Internet_20_link" text:visited-style-name="Visited_20_Internet_20_Link">Exodus 29:13</text:a> ← Exodus 29:14 → <text:a xlink:type="simple" xlink:href="https://groveserver.com/bible/doku.php?id=exodus_29:15" text:style-name="Internet_20_link" text:visited-style-name="Visited_20_Internet_20_Link">Exodus 2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9" text:style-name="Internet_20_link" text:visited-style-name="Visited_20_Internet_20_Link">Exodu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9:03</meta:creation-date>
    <dc:creator>Generated</dc:creator>
    <dc:date>2025-11-11T09::39:03</dc:date>
    <dc:language>en-US</dc:language>
    <meta:editing-cycles>1</meta:editing-cycles>
    <meta:editing-duration>PT0S</meta:editing-duration>
    <dc:title>exodus_29:14</dc:title>
  </office:meta>
</office:document-meta>
</file>