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15"/><text:bookmark-start text:name="__RefHeading___exodus_2915_1"/><text:bookmark-start text:name="exodus_2915"/>Exodus 29:15<text:bookmark-end text:name="__RefHeading___exodus_2915_1"/><text:bookmark-end text:name="exodus_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you shall take one of the rams, and Aaron and his sons shall lay their hands on the head of the r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one of the rams, and Aaron and his sons shall lay their hands on its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ext Aaron and his sons must lay their hands on the head of one of the ra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ιὸν      Ααρων            κρι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also take one ram; and Aaron and his sons shall put their hands upon the head of the r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14" text:style-name="Internet_20_link" text:visited-style-name="Visited_20_Internet_20_Link">Exodus 29:14</text:a> ← Exodus 29:15 → <text:a xlink:type="simple" xlink:href="https://groveserver.com/bible/doku.php?id=exodus_29:16" text:style-name="Internet_20_link" text:visited-style-name="Visited_20_Internet_20_Link">Exodus 2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9:00</meta:creation-date>
    <dc:creator>Generated</dc:creator>
    <dc:date>2025-11-10T13::49:00</dc:date>
    <dc:language>en-US</dc:language>
    <meta:editing-cycles>1</meta:editing-cycles>
    <meta:editing-duration>PT0S</meta:editing-duration>
    <dc:title>exodus_29:15</dc:title>
  </office:meta>
</office:document-meta>
</file>