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15:kjv"/>Thou shalt also take one ram; and Aaron and his sons shall put their hands upon the head of the 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6:12</meta:creation-date>
    <dc:creator>Generated</dc:creator>
    <dc:date>2025-11-12T11::46:12</dc:date>
    <dc:language>en-US</dc:language>
    <meta:editing-cycles>1</meta:editing-cycles>
    <meta:editing-duration>PT0S</meta:editing-duration>
    <dc:title>exodus_29:15:kjv</dc:title>
  </office:meta>
</office:document-meta>
</file>