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6"/><text:bookmark-start text:name="__RefHeading___exodus_2916_1"/><text:bookmark-start text:name="exodus_2916"/>Exodus 29:16<text:bookmark-end text:name="__RefHeading___exodus_2916_1"/><text:bookmark-end text:name="exodus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kill the ram and shall take its blood and throw it against the side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laughter it and take the blood and sprinkle it against the altar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laughter the ram, and splatter its blood against all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χεεῖς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lay the ram, and thou shalt take his blood, and sprinkle it round about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5" text:style-name="Internet_20_link" text:visited-style-name="Visited_20_Internet_20_Link">Exodus 29:15</text:a> ← Exodus 29:16 → <text:a xlink:type="simple" xlink:href="https://groveserver.com/bible/doku.php?id=exodus_29:17" text:style-name="Internet_20_link" text:visited-style-name="Visited_20_Internet_20_Link">Exodus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4</meta:creation-date>
    <dc:creator>Generated</dc:creator>
    <dc:date>2025-11-11T08::55:14</dc:date>
    <dc:language>en-US</dc:language>
    <meta:editing-cycles>1</meta:editing-cycles>
    <meta:editing-duration>PT0S</meta:editing-duration>
    <dc:title>exodus_29:16</dc:title>
  </office:meta>
</office:document-meta>
</file>