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7"/><text:bookmark-start text:name="__RefHeading___exodus_2917_1"/><text:bookmark-start text:name="exodus_2917"/>Exodus 29:17<text:bookmark-end text:name="__RefHeading___exodus_2917_1"/><text:bookmark-end text:name="exodus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cut the ram into pieces, and wash its entrails and its legs, and put them with its pieces and its hea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ut the ram into pieces and wash the inner parts and the legs, putting them with the head and the other pie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ut the ram into pieces, and wash off the internal organs and the legs. Set them alongside the head and the other pieces of the body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ριὸν       ἐνδόσθια         διχοτομήματ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cut the ram in pieces, and wash the inwards of him, and his legs, and put them unto his pieces, and unto his h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6" text:style-name="Internet_20_link" text:visited-style-name="Visited_20_Internet_20_Link">Exodus 29:16</text:a> ← Exodus 29:17 → <text:a xlink:type="simple" xlink:href="https://groveserver.com/bible/doku.php?id=exodus_29:18" text:style-name="Internet_20_link" text:visited-style-name="Visited_20_Internet_20_Link">Exodus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8:08</meta:creation-date>
    <dc:creator>Generated</dc:creator>
    <dc:date>2025-11-04T14::18:08</dc:date>
    <dc:language>en-US</dc:language>
    <meta:editing-cycles>1</meta:editing-cycles>
    <meta:editing-duration>PT0S</meta:editing-duration>
    <dc:title>exodus_29:17</dc:title>
  </office:meta>
</office:document-meta>
</file>