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18"/><text:bookmark-start text:name="__RefHeading___exodus_2918_1"/><text:bookmark-start text:name="exodus_2918"/>Exodus 29:18<text:bookmark-end text:name="__RefHeading___exodus_2918_1"/><text:bookmark-end text:name="exodus_2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burn the whole ram on the altar. It is a burnt offering to the LORD. It is a pleasing aroma, a food offering to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burn the entire ram on the altar. It is a burnt offering to the LORD, a pleasing aroma, an offering made to the LORD by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burn the entire animal on the altar. This is a burnt offering to the LORD; it is a pleasing aroma, a special gift presented to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ριὸν         θυσίασ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burn the whole ram upon the altar: it is a burnt offering unto the LORD: it is a sweet savour, an offering made by fir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17" text:style-name="Internet_20_link" text:visited-style-name="Visited_20_Internet_20_Link">Exodus 29:17</text:a> ← Exodus 29:18 → <text:a xlink:type="simple" xlink:href="https://groveserver.com/bible/doku.php?id=exodus_29:19" text:style-name="Internet_20_link" text:visited-style-name="Visited_20_Internet_20_Link">Exodus 2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01:05</meta:creation-date>
    <dc:creator>Generated</dc:creator>
    <dc:date>2025-11-10T16::01:05</dc:date>
    <dc:language>en-US</dc:language>
    <meta:editing-cycles>1</meta:editing-cycles>
    <meta:editing-duration>PT0S</meta:editing-duration>
    <dc:title>exodus_29:18</dc:title>
  </office:meta>
</office:document-meta>
</file>