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9:19"/><text:bookmark-start text:name="__RefHeading___exodus_2919_1"/><text:bookmark-start text:name="exodus_2919"/>Exodus 29:19<text:bookmark-end text:name="__RefHeading___exodus_2919_1"/><text:bookmark-end text:name="exodus_2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take the other ram, and Aaron and his sons shall lay their hands on the head of the ra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ake the other ram, and Aaron and his sons shall lay their hands on its h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ow take the other ram, and have Aaron and his sons lay their hands on its h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ριὸν     Ααρων            κριοῦ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take the other ram; and Aaron and his sons shall put their hands upon the head of the ra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9:18" text:style-name="Internet_20_link" text:visited-style-name="Visited_20_Internet_20_Link">Exodus 29:18</text:a> ← Exodus 29:19 → <text:a xlink:type="simple" xlink:href="https://groveserver.com/bible/doku.php?id=exodus_29:20" text:style-name="Internet_20_link" text:visited-style-name="Visited_20_Internet_20_Link">Exodus 29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9" text:style-name="Internet_20_link" text:visited-style-name="Visited_20_Internet_20_Link">Exodu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7:15</meta:creation-date>
    <dc:creator>Generated</dc:creator>
    <dc:date>2025-11-04T14::17:15</dc:date>
    <dc:language>en-US</dc:language>
    <meta:editing-cycles>1</meta:editing-cycles>
    <meta:editing-duration>PT0S</meta:editing-duration>
    <dc:title>exodus_29:19</dc:title>
  </office:meta>
</office:document-meta>
</file>