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2"/><text:bookmark-start text:name="__RefHeading___exodus_292_1"/><text:bookmark-start text:name="exodus_292"/>Exodus 29:2<text:bookmark-end text:name="__RefHeading___exodus_292_1"/><text:bookmark-end text:name="exodus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unleavened bread, unleavened cakes mixed with oil, and unleavened wafers smeared with oil. You shall make them of fine wheat fl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fine wheat flour, without yeast, make bread, and cakes mixed with oil, and wafers spread with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using choice wheat flour and no yeast, make loaves of bread, thin cakes mixed with olive oil, and wafers spread with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φυραμένους    λάγανα       πυρ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leavened bread, and cakes unleavened tempered with oil, and wafers unleavened anointed with oil: of wheaten flour shalt thou mak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" text:style-name="Internet_20_link" text:visited-style-name="Visited_20_Internet_20_Link">Exodus 29:1</text:a> ← Exodus 29:2 → <text:a xlink:type="simple" xlink:href="https://groveserver.com/bible/doku.php?id=exodus_29:3" text:style-name="Internet_20_link" text:visited-style-name="Visited_20_Internet_20_Link">Exodus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0</meta:creation-date>
    <dc:creator>Generated</dc:creator>
    <dc:date>2025-11-11T06::31:40</dc:date>
    <dc:language>en-US</dc:language>
    <meta:editing-cycles>1</meta:editing-cycles>
    <meta:editing-duration>PT0S</meta:editing-duration>
    <dc:title>exodus_29:2</dc:title>
  </office:meta>
</office:document-meta>
</file>