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24"/><text:bookmark-start text:name="__RefHeading___exodus_2924_1"/><text:bookmark-start text:name="exodus_2924"/>Exodus 29:24<text:bookmark-end text:name="__RefHeading___exodus_2924_1"/><text:bookmark-end text:name="exodus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put all these on the palms of Aaron and on the palms of his sons, and wave them for a wave offering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all these in the hands of Aaron and his sons and wave them before the LORD as a wave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t all these in the hands of Aaron and his sons to be lifted up as a special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αρων           ἀφόρισ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all in the hands of Aaron, and in the hands of his sons; and shalt wave them for a wave offering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23" text:style-name="Internet_20_link" text:visited-style-name="Visited_20_Internet_20_Link">Exodus 29:23</text:a> ← Exodus 29:24 → <text:a xlink:type="simple" xlink:href="https://groveserver.com/bible/doku.php?id=exodus_29:25" text:style-name="Internet_20_link" text:visited-style-name="Visited_20_Internet_20_Link">Exodus 2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1:18</meta:creation-date>
    <dc:creator>Generated</dc:creator>
    <dc:date>2025-11-10T15::51:18</dc:date>
    <dc:language>en-US</dc:language>
    <meta:editing-cycles>1</meta:editing-cycles>
    <meta:editing-duration>PT0S</meta:editing-duration>
    <dc:title>exodus_29:24</dc:title>
  </office:meta>
</office:document-meta>
</file>