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25"/><text:bookmark-start text:name="__RefHeading___exodus_2925_1"/><text:bookmark-start text:name="exodus_2925"/>Exodus 29:25<text:bookmark-end text:name="__RefHeading___exodus_2925_1"/><text:bookmark-end text:name="exodus_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take them from their hands and burn them on the altar on top of the burnt offering, as a pleasing aroma before the LORD. It is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ake them from their hands and burn them on the altar along with the burnt offering for a pleasing aroma to the LORD,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take the various breads from their hands, and burn them on the altar along with the burnt offering. It is a pleasing aroma to the LORD, a special gift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ὁλοκαυτώσεως      κάρπωμά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receive them of their hands, and burn them upon the altar for a burnt offering, for a sweet savour before the LORD: it is an offering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24" text:style-name="Internet_20_link" text:visited-style-name="Visited_20_Internet_20_Link">Exodus 29:24</text:a> ← Exodus 29:25 → <text:a xlink:type="simple" xlink:href="https://groveserver.com/bible/doku.php?id=exodus_29:26" text:style-name="Internet_20_link" text:visited-style-name="Visited_20_Internet_20_Link">Exodus 2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3:26</meta:creation-date>
    <dc:creator>Generated</dc:creator>
    <dc:date>2025-11-04T06::23:26</dc:date>
    <dc:language>en-US</dc:language>
    <meta:editing-cycles>1</meta:editing-cycles>
    <meta:editing-duration>PT0S</meta:editing-duration>
    <dc:title>exodus_29:25</dc:title>
  </office:meta>
</office:document-meta>
</file>