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26"/><text:bookmark-start text:name="__RefHeading___exodus_2926_1"/><text:bookmark-start text:name="exodus_2926"/>Exodus 29:26<text:bookmark-end text:name="__RefHeading___exodus_2926_1"/><text:bookmark-end text:name="exodus_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take the breast of the ram of Aaron's ordination and wave it for a wave offering before the LORD, and it shall be your por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you take the breast of the ram for Aaron's ordination, wave it before the LORD as a wave offering, and it will be your sh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ake the breast of Aaron's ordination ram, and lift it up in the LORD's presence as a special offering to him. Then keep it as your own por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τηθύνιον   κριοῦ     Ααρων    ἀφόρισμ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take the breast of the ram of Aaron's consecration, and wave it for a wave offering before the LORD: and it shall be thy p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25" text:style-name="Internet_20_link" text:visited-style-name="Visited_20_Internet_20_Link">Exodus 29:25</text:a> ← Exodus 29:26 → <text:a xlink:type="simple" xlink:href="https://groveserver.com/bible/doku.php?id=exodus_29:27" text:style-name="Internet_20_link" text:visited-style-name="Visited_20_Internet_20_Link">Exodus 2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5:59</meta:creation-date>
    <dc:creator>Generated</dc:creator>
    <dc:date>2025-11-11T01::45:59</dc:date>
    <dc:language>en-US</dc:language>
    <meta:editing-cycles>1</meta:editing-cycles>
    <meta:editing-duration>PT0S</meta:editing-duration>
    <dc:title>exodus_29:26</dc:title>
  </office:meta>
</office:document-meta>
</file>