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7"/><text:bookmark-start text:name="__RefHeading___exodus_2927_1"/><text:bookmark-start text:name="exodus_2927"/>Exodus 29:27<text:bookmark-end text:name="__RefHeading___exodus_2927_1"/><text:bookmark-end text:name="exodus_2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consecrate the breast of the wave offering that is waved and the thigh of the priests' portion that is contributed from the ram of ordination, from what was Aaron's and his sons.</text:p>
          </table:table-cell>
        </table:table-row>
        <table:table-row>
          <table:table-cell office:value-type="string" table:style-name="tablecell">
            <text:p text:style-name="tablealignleft"> NIV    </text:p>
          </table:table-cell>
          <table:table-cell office:value-type="string" table:style-name="tablecell">
            <text:p text:style-name="tablealignleft"> “Consecrate those parts of the ordination ram that belong to Aaron and his sons: the breast that was waved and the thigh that was presented.</text:p>
          </table:table-cell>
        </table:table-row>
        <table:table-row>
          <table:table-cell office:value-type="string" table:style-name="tablecell">
            <text:p text:style-name="tablealignleft"> NLT    </text:p>
          </table:table-cell>
          <table:table-cell office:value-type="string" table:style-name="tablecell">
            <text:p text:style-name="tablealignleft"> “Set aside the portions of the ordination ram that belong to Aaron and his sons. This includes the breast and the thigh that were lifted up before the LORD as a special offering.</text:p>
          </table:table-cell>
        </table:table-row>
        <table:table-row>
          <table:table-cell office:value-type="string" table:style-name="tablecell">
            <text:p text:style-name="tablealignleft"> LXX    </text:p>
          </table:table-cell>
          <table:table-cell office:value-type="string" table:style-name="tablecell">
            <text:p text:style-name="tablealignleft">    στηθύνιον ἀφόρισμα     ἀφαιρέματος        κριοῦ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sanctify the breast of the wave offering, and the shoulder of the heave offering, which is waved, and which is heaved up, of the ram of the consecration, even of that which is for Aaron, and of that which is for his sons:</text:p>
          </table:table-cell>
        </table:table-row>
      </table:table>
      <text:p text:style-name="Horizontal_20_Line"/>
      <text:p text:style-name="Plugin_Wrap_Paragraph_Right aligned"><text:span text:style-name="sup"> <text:a xlink:type="simple" xlink:href="https://groveserver.com/bible/doku.php?id=exodus_29:26" text:style-name="Internet_20_link" text:visited-style-name="Visited_20_Internet_20_Link">Exodus 29:26</text:a> ← Exodus 29:27 → <text:a xlink:type="simple" xlink:href="https://groveserver.com/bible/doku.php?id=exodus_29:28" text:style-name="Internet_20_link" text:visited-style-name="Visited_20_Internet_20_Link">Exodus 2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3</meta:creation-date>
    <dc:creator>Generated</dc:creator>
    <dc:date>2025-11-11T08::58:13</dc:date>
    <dc:language>en-US</dc:language>
    <meta:editing-cycles>1</meta:editing-cycles>
    <meta:editing-duration>PT0S</meta:editing-duration>
    <dc:title>exodus_29:27</dc:title>
  </office:meta>
</office:document-meta>
</file>