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29"/><text:bookmark-start text:name="__RefHeading___exodus_2929_1"/><text:bookmark-start text:name="exodus_2929"/>Exodus 29:29<text:bookmark-end text:name="__RefHeading___exodus_2929_1"/><text:bookmark-end text:name="exodus_2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ָהֶ֔ם  בָ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holy garments of Aaron shall be for his sons after him; they shall be anointed in them and ordained 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aron's sacred garments will belong to his descendants so that they can be anointed and ordained 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aron's sacred garments must be preserved for his descendants who succeed him, and they will wear them when they are anointed and ordai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αρω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oly garments of Aaron shall be his sons' after him, to be anointed therein, and to be consecrated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28" text:style-name="Internet_20_link" text:visited-style-name="Visited_20_Internet_20_Link">Exodus 29:28</text:a> ← Exodus 29:29 → <text:a xlink:type="simple" xlink:href="https://groveserver.com/bible/doku.php?id=exodus_29:30" text:style-name="Internet_20_link" text:visited-style-name="Visited_20_Internet_20_Link">Exodus 2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6:15</meta:creation-date>
    <dc:creator>Generated</dc:creator>
    <dc:date>2025-11-10T12::56:15</dc:date>
    <dc:language>en-US</dc:language>
    <meta:editing-cycles>1</meta:editing-cycles>
    <meta:editing-duration>PT0S</meta:editing-duration>
    <dc:title>exodus_29:29</dc:title>
  </office:meta>
</office:document-meta>
</file>