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9:3"/><text:bookmark-start text:name="__RefHeading___exodus_293_1"/><text:bookmark-start text:name="exodus_293"/>Exodus 29:3<text:bookmark-end text:name="__RefHeading___exodus_293_1"/><text:bookmark-end text:name="exodus_2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put them in one basket and bring them in the basket, and bring the bull and the two ram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ut them in a basket and present them in it-along with the bull and the two ram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lace them all in a single basket, and present them at the entrance of the Tabernacle, along with the young bull and the two ram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κανοῦν       κανῷ   μοσχάριον    κριού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put them into one basket, and bring them in the basket, with the bullock and the two ram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9:2" text:style-name="Internet_20_link" text:visited-style-name="Visited_20_Internet_20_Link">Exodus 29:2</text:a> ← Exodus 29:3 → <text:a xlink:type="simple" xlink:href="https://groveserver.com/bible/doku.php?id=exodus_29:4" text:style-name="Internet_20_link" text:visited-style-name="Visited_20_Internet_20_Link">Exodus 29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9" text:style-name="Internet_20_link" text:visited-style-name="Visited_20_Internet_20_Link">Exodu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28:12</meta:creation-date>
    <dc:creator>Generated</dc:creator>
    <dc:date>2025-11-11T11::28:12</dc:date>
    <dc:language>en-US</dc:language>
    <meta:editing-cycles>1</meta:editing-cycles>
    <meta:editing-duration>PT0S</meta:editing-duration>
    <dc:title>exodus_29:3</dc:title>
  </office:meta>
</office:document-meta>
</file>