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0"/><text:bookmark-start text:name="__RefHeading___exodus_2930_1"/><text:bookmark-start text:name="exodus_2930"/>Exodus 29:30<text:bookmark-end text:name="__RefHeading___exodus_2930_1"/><text:bookmark-end text:name="exodus_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who succeeds him as priest, who comes into the tent of meeting to minister in the Holy Place, shall wear them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who succeeds him as priest and comes to the Tent of Meeting to minister in the Holy Place is to wear them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 who succeeds him as high priest will wear these clothes for seven days as he ministers in the Tabernacle and the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son that is priest in his stead shall put them on seven days, when he cometh into the tabernacle of the congregation to minister in the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9" text:style-name="Internet_20_link" text:visited-style-name="Visited_20_Internet_20_Link">Exodus 29:29</text:a> ← Exodus 29:30 → <text:a xlink:type="simple" xlink:href="https://groveserver.com/bible/doku.php?id=exodus_29:31" text:style-name="Internet_20_link" text:visited-style-name="Visited_20_Internet_20_Link">Exodus 2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07</meta:creation-date>
    <dc:creator>Generated</dc:creator>
    <dc:date>2025-11-11T02::24:07</dc:date>
    <dc:language>en-US</dc:language>
    <meta:editing-cycles>1</meta:editing-cycles>
    <meta:editing-duration>PT0S</meta:editing-duration>
    <dc:title>exodus_29:30</dc:title>
  </office:meta>
</office:document-meta>
</file>