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1"/><text:bookmark-start text:name="__RefHeading___exodus_2931_1"/><text:bookmark-start text:name="exodus_2931"/>Exodus 29:31<text:bookmark-end text:name="__RefHeading___exodus_2931_1"/><text:bookmark-end text:name="exodus_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ake the ram of ordination and boil its flesh in a holy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he ram for the ordination and cook the meat in a sacred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the ram used in the ordination ceremony, and boil its meat in a sacred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ὸν     ἑψήσε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the ram of the consecration, and seethe his flesh in the holy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0" text:style-name="Internet_20_link" text:visited-style-name="Visited_20_Internet_20_Link">Exodus 29:30</text:a> ← Exodus 29:31 → <text:a xlink:type="simple" xlink:href="https://groveserver.com/bible/doku.php?id=exodus_29:32" text:style-name="Internet_20_link" text:visited-style-name="Visited_20_Internet_20_Link">Exodus 2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1:54</meta:creation-date>
    <dc:creator>Generated</dc:creator>
    <dc:date>2025-11-11T15::51:54</dc:date>
    <dc:language>en-US</dc:language>
    <meta:editing-cycles>1</meta:editing-cycles>
    <meta:editing-duration>PT0S</meta:editing-duration>
    <dc:title>exodus_29:31</dc:title>
  </office:meta>
</office:document-meta>
</file>