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9:32"/><text:bookmark-start text:name="__RefHeading___exodus_2932_1"/><text:bookmark-start text:name="exodus_2932"/>Exodus 29:32<text:bookmark-end text:name="__RefHeading___exodus_2932_1"/><text:bookmark-end text:name="exodus_29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aron and his sons shall eat the flesh of the ram and the bread that is in the basket in the entrance of the tent of meet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e entrance to the Tent of Meeting, Aaron and his sons are to eat the meat of the ram and the bread that is in the baske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aron and his sons will eat this meat, along with the bread in the basket, at the Tabernacle entra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αρων        κριοῦ       κανῷ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aron and his sons shall eat the flesh of the ram, and the bread that is in the basket, by the door of the tabernacle of the congreg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9:31" text:style-name="Internet_20_link" text:visited-style-name="Visited_20_Internet_20_Link">Exodus 29:31</text:a> ← Exodus 29:32 → <text:a xlink:type="simple" xlink:href="https://groveserver.com/bible/doku.php?id=exodus_29:33" text:style-name="Internet_20_link" text:visited-style-name="Visited_20_Internet_20_Link">Exodus 29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9" text:style-name="Internet_20_link" text:visited-style-name="Visited_20_Internet_20_Link">Exodu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7:09</meta:creation-date>
    <dc:creator>Generated</dc:creator>
    <dc:date>2025-11-11T21::07:09</dc:date>
    <dc:language>en-US</dc:language>
    <meta:editing-cycles>1</meta:editing-cycles>
    <meta:editing-duration>PT0S</meta:editing-duration>
    <dc:title>exodus_29:32</dc:title>
  </office:meta>
</office:document-meta>
</file>