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33"/><text:bookmark-start text:name="__RefHeading___exodus_2933_1"/><text:bookmark-start text:name="exodus_2933"/>Exodus 29:33<text:bookmark-end text:name="__RefHeading___exodus_2933_1"/><text:bookmark-end text:name="exodus_2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ָהֶ֔ם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eat those things with which atonement was made at their ordination and consecration, but an outsider shall not eat of them, because they are ho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to eat these offerings by which atonement was made for their ordination and consecration. But no one else may eat them, because they are sac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lone may eat the meat and bread used for their purification in the ordination ceremony. No one else may eat them, for these things are set apart and ho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eat those things wherewith the atonement was made, to consecrate and to sanctify them: but a stranger shall not eat thereof, because they are ho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32" text:style-name="Internet_20_link" text:visited-style-name="Visited_20_Internet_20_Link">Exodus 29:32</text:a> ← Exodus 29:33 → <text:a xlink:type="simple" xlink:href="https://groveserver.com/bible/doku.php?id=exodus_29:34" text:style-name="Internet_20_link" text:visited-style-name="Visited_20_Internet_20_Link">Exodus 29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2:32</meta:creation-date>
    <dc:creator>Generated</dc:creator>
    <dc:date>2025-11-10T16::02:32</dc:date>
    <dc:language>en-US</dc:language>
    <meta:editing-cycles>1</meta:editing-cycles>
    <meta:editing-duration>PT0S</meta:editing-duration>
    <dc:title>exodus_29:33</dc:title>
  </office:meta>
</office:document-meta>
</file>