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35"/><text:bookmark-start text:name="__RefHeading___exodus_2935_1"/><text:bookmark-start text:name="exodus_2935"/>Exodus 29:35<text:bookmark-end text:name="__RefHeading___exodus_2935_1"/><text:bookmark-end text:name="exodus_2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you shall do to Aaron and to his sons, according to all that I have commanded you. Through seven days shall you ordain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for Aaron and his sons everything I have commanded you, taking seven days to orda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how you will ordain Aaron and his sons to their offices, just as I have commanded you. The ordination ceremony will go on for seven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αρων     οὕτω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us shalt thou do unto Aaron, and to his sons, according to all things which I have commanded thee: seven days shalt thou consecrat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34" text:style-name="Internet_20_link" text:visited-style-name="Visited_20_Internet_20_Link">Exodus 29:34</text:a> ← Exodus 29:35 → <text:a xlink:type="simple" xlink:href="https://groveserver.com/bible/doku.php?id=exodus_29:36" text:style-name="Internet_20_link" text:visited-style-name="Visited_20_Internet_20_Link">Exodus 2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9:32</meta:creation-date>
    <dc:creator>Generated</dc:creator>
    <dc:date>2025-11-10T23::29:32</dc:date>
    <dc:language>en-US</dc:language>
    <meta:editing-cycles>1</meta:editing-cycles>
    <meta:editing-duration>PT0S</meta:editing-duration>
    <dc:title>exodus_29:35</dc:title>
  </office:meta>
</office:document-meta>
</file>