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9:36"/><text:bookmark-start text:name="__RefHeading___exodus_2936_1"/><text:bookmark-start text:name="exodus_2936"/>Exodus 29:36<text:bookmark-end text:name="__RefHeading___exodus_2936_1"/><text:bookmark-end text:name="exodus_29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every day you shall offer a bull as a sin offering for atonement. Also you shall purify the altar, when you make atonement for it, and shall anoint it to consecrate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acrifice a bull each day as a sin offering to make atonement. Purify the altar by making atonement for it, and anoint it to consecrate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ach day you must sacrifice a young bull as a sin offering to purify them, making them right with the LORD. Afterward, cleanse the altar by purifying it; make it holy by anointing it with oi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οσχάριον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offer every day a bullock for a sin offering for atonement: and thou shalt cleanse the altar, when thou hast made an atonement for it, and thou shalt anoint it, to sanctify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9:35" text:style-name="Internet_20_link" text:visited-style-name="Visited_20_Internet_20_Link">Exodus 29:35</text:a> ← Exodus 29:36 → <text:a xlink:type="simple" xlink:href="https://groveserver.com/bible/doku.php?id=exodus_29:37" text:style-name="Internet_20_link" text:visited-style-name="Visited_20_Internet_20_Link">Exodus 29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9" text:style-name="Internet_20_link" text:visited-style-name="Visited_20_Internet_20_Link">Exodu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52:34</meta:creation-date>
    <dc:creator>Generated</dc:creator>
    <dc:date>2025-11-10T08::52:34</dc:date>
    <dc:language>en-US</dc:language>
    <meta:editing-cycles>1</meta:editing-cycles>
    <meta:editing-duration>PT0S</meta:editing-duration>
    <dc:title>exodus_29:36</dc:title>
  </office:meta>
</office:document-meta>
</file>