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7"/><text:bookmark-start text:name="__RefHeading___exodus_2937_1"/><text:bookmark-start text:name="exodus_2937"/>Exodus 29:37<text:bookmark-end text:name="__RefHeading___exodus_2937_1"/><text:bookmark-end text:name="exodus_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days you shall make atonement for the altar and consecrate it, and the altar shall be most holy. Whatever touches the altar shall become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even days make atonement for the altar and consecrate it. Then the altar will be most holy, and whatever touches it will be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rify the altar, and consecrate it every day for seven days. After that, the altar will be absolutely holy, and whatever touches it will become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days thou shalt make an atonement for the altar, and sanctify it; and it shall be an altar most holy: whatsoever toucheth the altar shall b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6" text:style-name="Internet_20_link" text:visited-style-name="Visited_20_Internet_20_Link">Exodus 29:36</text:a> ← Exodus 29:37 → <text:a xlink:type="simple" xlink:href="https://groveserver.com/bible/doku.php?id=exodus_29:38" text:style-name="Internet_20_link" text:visited-style-name="Visited_20_Internet_20_Link">Exodus 2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11</meta:creation-date>
    <dc:creator>Generated</dc:creator>
    <dc:date>2025-11-03T22::02:11</dc:date>
    <dc:language>en-US</dc:language>
    <meta:editing-cycles>1</meta:editing-cycles>
    <meta:editing-duration>PT0S</meta:editing-duration>
    <dc:title>exodus_29:37</dc:title>
  </office:meta>
</office:document-meta>
</file>