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8"/><text:bookmark-start text:name="__RefHeading___exodus_2938_1"/><text:bookmark-start text:name="exodus_2938"/>Exodus 29:38<text:bookmark-end text:name="__RefHeading___exodus_2938_1"/><text:bookmark-end text:name="exodus_29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Now this is what you shall offer on the altar: two lambs a year old day by day regular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what you are to offer on the altar regularly each day: two lambs a year ol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are the sacrifices you are to offer regularly on the altar. Each day, offer two lambs that are a year old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νιαυσίους        ἐνδελεχῶς κάρπωμα ἐνδελεχισ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is is that which thou shalt offer upon the altar; two lambs of the first year day by day contin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37" text:style-name="Internet_20_link" text:visited-style-name="Visited_20_Internet_20_Link">Exodus 29:37</text:a> ← Exodus 29:38 → <text:a xlink:type="simple" xlink:href="https://groveserver.com/bible/doku.php?id=exodus_29:39" text:style-name="Internet_20_link" text:visited-style-name="Visited_20_Internet_20_Link">Exodus 29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02:42</meta:creation-date>
    <dc:creator>Generated</dc:creator>
    <dc:date>2025-11-10T17::02:42</dc:date>
    <dc:language>en-US</dc:language>
    <meta:editing-cycles>1</meta:editing-cycles>
    <meta:editing-duration>PT0S</meta:editing-duration>
    <dc:title>exodus_29:38</dc:title>
  </office:meta>
</office:document-meta>
</file>