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9"/><text:bookmark-start text:name="__RefHeading___exodus_2939_1"/><text:bookmark-start text:name="exodus_2939"/>Exodus 29:39<text:bookmark-end text:name="__RefHeading___exodus_2939_1"/><text:bookmark-end text:name="exodus_2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lamb you shall offer in the morning, and the other lamb you shall offer at twi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fer one in the morning and the other at twi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in the morning and the other in the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ειλιν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ne lamb thou shalt offer in the morning; and the other lamb thou shalt offer at ev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8" text:style-name="Internet_20_link" text:visited-style-name="Visited_20_Internet_20_Link">Exodus 29:38</text:a> ← Exodus 29:39 → <text:a xlink:type="simple" xlink:href="https://groveserver.com/bible/doku.php?id=exodus_29:40" text:style-name="Internet_20_link" text:visited-style-name="Visited_20_Internet_20_Link">Exodus 2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24</meta:creation-date>
    <dc:creator>Generated</dc:creator>
    <dc:date>2025-11-10T15::51:24</dc:date>
    <dc:language>en-US</dc:language>
    <meta:editing-cycles>1</meta:editing-cycles>
    <meta:editing-duration>PT0S</meta:editing-duration>
    <dc:title>exodus_29:39</dc:title>
  </office:meta>
</office:document-meta>
</file>