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4"/><text:bookmark-start text:name="__RefHeading___exodus_294_1"/><text:bookmark-start text:name="exodus_294"/>Exodus 29:4<text:bookmark-end text:name="__RefHeading___exodus_294_1"/><text:bookmark-end text:name="exodus_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bring Aaron and his sons to the entrance of the tent of meeting and wash them with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bring Aaron and his sons to the entrance to the Tent of Meeting and wash them with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resent Aaron and his sons at the entrance of the Tabernacle, and wash them with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αρω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aron and his sons thou shalt bring unto the door of the tabernacle of the congregation, and shalt wash them with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3" text:style-name="Internet_20_link" text:visited-style-name="Visited_20_Internet_20_Link">Exodus 29:3</text:a> ← Exodus 29:4 → <text:a xlink:type="simple" xlink:href="https://groveserver.com/bible/doku.php?id=exodus_29:5" text:style-name="Internet_20_link" text:visited-style-name="Visited_20_Internet_20_Link">Exodus 2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9:46</meta:creation-date>
    <dc:creator>Generated</dc:creator>
    <dc:date>2025-11-10T15::59:46</dc:date>
    <dc:language>en-US</dc:language>
    <meta:editing-cycles>1</meta:editing-cycles>
    <meta:editing-duration>PT0S</meta:editing-duration>
    <dc:title>exodus_29:4</dc:title>
  </office:meta>
</office:document-meta>
</file>